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44cm" fo:margin-bottom="0.344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344cm" fo:margin-bottom="0.344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44cm" fo:margin-bottom="0.344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азвивающие игры </text:span></text:p>
      <text:p text:style-name="P3"><text:span text:style-name="T1">к Неделе психологии «Мир глазами детей»</text:span></text:p>
      <text:p text:style-name="P2">Цель: Развитие коммуникативных навыков, связной речи, творческого мышления, <text:s/>активности, инициативности, воображения.</text:p>
      <text:p text:style-name="P5">«Связующая нить»</text:p>
      <text:p text:style-name="P4">Дети сидят в кругу, передают или перебрасывают друг другу клубок ниток так, чтобы все могли взяться за распущенную нить. Передача клубка сопровождается высказываниями о том, что ребята чувствуют, хотят для себя, могут пожелать другим. Когда клубок вернётся к ведущему, дети натягивают нить, закрывают глаза, представляя, что они одно целое.</text:p>
      <text:p text:style-name="P5"/>
      <text:p text:style-name="P5">«Я превращаюсь»</text:p>
      <text:p text:style-name="P4">Придумать окончание к предложению: «Я превращаюсь в ...*. Например: «Я превращаюсь в облачко и лечу по небу», «Я превращаюсь в шоколадку и таю на солнышке* и т. п.</text:p>
      <text:p text:style-name="P4"/>
      <text:p text:style-name="P5">«Кто я?»</text:p>
      <text:p text:style-name="P4">Цель игры состоит в том, чтобы не только придумать какой-либо образ для себя, но и постараться изобразить его мимикой, жестами, движениями. </text:p>
      <text:p text:style-name="P4">• Я чувствую, что я кусочек льда. Я таю от тепла. • Я стакан воды. Меня сейчас выпьют. • Я прекрасный цветок. На меня села пчела. • Я песенка. • Я словно буква «О*. Я могу кататься по дорожке. • Я могу быть ветерком. Я улетаю в дальние края. • Я горячий чайник. Не трогайте меня, а то обожгу.</text:p>
      <text:p text:style-name="P4"/>
      <text:p text:style-name="P5">«Как...»</text:p>
      <text:p text:style-name="P4">Игра способствует расширению поведенческого репертуара ребёнка, учит распознавать проявления разных настроений у себя и окружающих. Такие задания могут придумывать сами дети. </text:p>
      <text:p text:style-name="P4">Например: •Рассказать известное стихотворение по-разном<text:span text:style-name="T1">у: </text:span>шёпотом, скороговоркой, очень медленно, голосом маленького ребёнка. • Улыбнуться, как кот на солнышке, как довольная обезьянка. • Нахмуриться, как осенняя туча (рассерженная мама, голодный волк и т. п.). </text:p>
      <text:p text:style-name="P4"/>
      <text:p text:style-name="P5">« Интервью»</text:p>
      <text:p text:style-name="P4">Ведущий (ребёнок или взрослый) по очереди передает микрофон каждому из детей и просит назвать себя и ответить на вопросы. Темы интервью могут быть разными — как связанными, так и не связанными с темой проекта. Например: • Что ты успел сделать по этой теме? • Что тебе больше всего понравилось? С кем тебе приятно работать вместе? • Что ты любишь делать в свободное время? • Есть ли у тебя старший брат? и т. д.</text:p>
      <text:p text:style-name="P4"/>
      <text:p text:style-name="P4"><text:soft-page-break/><text:span text:style-name="T2">«Снежный ком»</text:span></text:p>
      <text:p text:style-name="P4">Ведущий первым называет своё имя (или любое слово). Каждый последующий участник игры повторяет его и называет своё. Последний ребёнок повторяет все имена (слова) в порядке их представления и называет своё имя (слово).</text:p>
      <text:p text:style-name="P4"/>
      <text:p text:style-name="P5">«Телеграмма»</text:p>
      <text:p text:style-name="P4">Дети сидят в кругу, один из них говорит: «Я посылаю телеграмму Антону" — и пожимает руку соседу, тот понимает руку следующему и так дальше по кругу, пока «телеграмма» не дойдет до Антона. После чего Антон сообщает: «Телеграмму получил" (если рукопожатие дошло до него) или «Телеграмму не получил" (в ситуации, когда рукопожатие «потерялось" по пути к нему).</text:p>
      <text:p text:style-name="P4"/>
      <text:p text:style-name="P5">«Послушай тишину»</text:p>
      <text:p text:style-name="P4">Предложить детям 1—2 минуты посидеть в полной тишине. За это время они должны попытаться услышать как можно больше звуков и затем рассказать о них. Например: «Я слышала, как чирикает воробей», «Я услышала, как шумят машины».Слушаем погоду: стук капель по стеклу, завывание ветра, хруст снега, раскаты грома, шорох сухих листьев и т. д. Слушаем звуки улицы: гудок машины, детский смех, рокот пролетающего самолёта, лай собак, скрип тормозов, пение птиц, мяуканье. Рассказываем: кто что сумел услышать.</text:p>
      <text:p text:style-name="P4"/>
      <text:p text:style-name="P5">«Хорошо — плохо»</text:p>
      <text:p text:style-name="P4">Обсуждаем вместе: мороженое — это хорошо или плохо? Быстро ехать — хорошо или плохо? Сломался лифт... Заболел кто-то... Наступила зима... Ответы могут оказаться различными, и это даёт повод для дальнейшего обсуждения.</text:p>
      <text:p text:style-name="P4"/>
      <text:p text:style-name="P5">«Зачем»</text:p>
      <text:p text:style-name="P4">Задаём "нелепые" вопросы: «Зачем дерево? Зачем стол? Зачем спим? Зачем карман? Зачем каблук? Зачем пуговицы? — и получаем неожиданные ответы<text:span text:style-name="T1">.</text:span></text:p>
      <text:p text:style-name="P4"><text:span text:style-name="T1"/></text:p>
      <text:p text:style-name="P5">«Волшебная коробочка»</text:p>
      <text:p text:style-name="P4"><text:s/>Поставим в центр круга красивую коробку. Предлагаем детям догадаться, что же в ней лежит. Высказывать свои соображения и задавать вопросы можно в течение всего группового сбора или только в определённое время. Откроем коробку в самом конце сбора.</text:p>
      <text:p text:style-name="P4"/>
      <text:p text:style-name="P5">«Угадай»</text:p>
      <text:p text:style-name="P4">В прозрачную пластиковую банку положим несколько мелких предметов (кубиков, камешков, желудей, монеток). Детям предлагается угадать, сколько предметов и банке. Названные числа записываем в общую табличку с указанием имен. В самом конце сбора открываем банку и пересчитыва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0S</meta:editing-duration>
    <meta:editing-cycles>5</meta:editing-cycles>
    <meta:generator>OpenOffice/4.1.2$Win32 OpenOffice.org_project/412m3$Build-9782</meta:generator>
    <dc:date>2021-09-02T11:15:09.88</dc:date>
    <meta:document-statistic meta:table-count="0" meta:image-count="0" meta:object-count="0" meta:page-count="2" meta:paragraph-count="29" meta:word-count="610" meta:character-count="4060"/>
    <meta:user-defined meta:name="Info 1"/>
    <meta:user-defined meta:name="Info 2"/>
    <meta:user-defined meta:name="Info 3"/>
    <meta:user-defined meta:name="Info 4"/>
  </office:meta>
</office:document-meta>
</file>